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7</text:p>
          </table:table-cell>
          <table:table-cell table:number-columns-repeated="3" table:style-name="ce2"/>
          <table:table-cell office:value-type="string" table:style-name="ce4">
            <text:p>17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638</text:p>
          </table:table-cell>
          <table:table-cell office:value-type="string" table:style-name="ce5">
            <text:p>5663,7</text:p>
          </table:table-cell>
          <table:table-cell office:value-type="string" table:style-name="ce5">
            <text:p>10.03.2022</text:p>
          </table:table-cell>
          <table:table-cell office:value-type="string" table:style-name="ce5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401001:650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000000:101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000000:1211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000000:434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000000:864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000000:865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000000:866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000000:874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5 bc bc e0 3a c2 7b 5c 12 c8 e7 b4 4f f1 37 67 56 29 ef 69 04 5d 1a b4 87 3e f5 98 71 4b f1 7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7T09:04:20Z</meta:creation-date>
    <dc:date>2022-03-18T06:41:32Z</dc:date>
  </office:meta>
</office:document-meta>
</file>